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8pt" officeooo:rsid="00028924" officeooo:paragraph-rsid="00028924"/>
    </style:style>
    <style:style style:name="P2" style:family="paragraph" style:parent-style-name="Standard">
      <style:paragraph-properties fo:line-height="150%"/>
      <style:text-properties style:font-name="Calibri" fo:font-size="18pt" officeooo:paragraph-rsid="00028924"/>
    </style:style>
    <style:style style:name="T1" style:family="text">
      <style:text-properties officeooo:rsid="000289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Bak D</text:span></text:p>
      <text:p text:style-name="P1">Biš L</text:p>
      <text:p text:style-name="P1">But L</text:p>
      <text:p text:style-name="P1">Culj L</text:p>
      <text:p text:style-name="P1">Čač J</text:p>
      <text:p text:style-name="P1">Ćul L</text:p>
      <text:p text:style-name="P1">Fel I</text:p>
      <text:p text:style-name="P1">For A</text:p>
      <text:p text:style-name="P1">Grb P</text:p>
      <text:p text:style-name="P1">Grz L</text:p>
      <text:p text:style-name="P1">Hra L</text:p>
      <text:p text:style-name="P1">Krk L</text:p>
      <text:p text:style-name="P1">Leš M</text:p>
      <text:p text:style-name="P1">Nav E</text:p>
      <text:p text:style-name="P1">Piš P</text:p>
      <text:p text:style-name="P1">Puš F</text:p>
      <text:p text:style-name="P1">Suš L</text:p>
      <text:p text:style-name="P1">Tež Š</text:p>
      <text:p text:style-name="P1">Vad D</text:p>
      <text:p text:style-name="P1">Vit E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7T10:10:17.193000000</meta:creation-date>
    <dc:date>2025-08-27T10:13:46.462000000</dc:date>
    <meta:editing-duration>PT3M30S</meta:editing-duration>
    <meta:editing-cycles>1</meta:editing-cycles>
    <meta:document-statistic meta:table-count="0" meta:image-count="0" meta:object-count="0" meta:page-count="1" meta:paragraph-count="20" meta:word-count="40" meta:character-count="102" meta:non-whitespace-character-count="81"/>
    <meta:generator>LibreOffice/6.3.2.2$Windows_X86_64 LibreOffice_project/98b30e735bda24bc04ab42594c85f7fd8be07b9c</meta:generator>
  </office:meta>
</office:document-meta>
</file>