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8pt" officeooo:rsid="001736b8" officeooo:paragraph-rsid="001736b8"/>
    </style:style>
    <style:style style:name="P2" style:family="paragraph" style:parent-style-name="Standard">
      <style:paragraph-properties fo:line-height="150%"/>
      <style:text-properties style:font-name="Calibri" fo:font-size="18pt" officeooo:rsid="001736b8" officeooo:paragraph-rsid="001736b8"/>
    </style:style>
    <style:style style:name="P3" style:family="paragraph" style:parent-style-name="Standard">
      <style:paragraph-properties fo:line-height="150%"/>
      <style:text-properties style:font-name="Calibri" fo:font-size="18pt" officeooo:paragraph-rsid="001736b8"/>
    </style:style>
    <style:style style:name="T1" style:family="text">
      <style:text-properties officeooo:rsid="001736b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Bed E</text:span></text:p>
      <text:p text:style-name="P2">Div D</text:p>
      <text:p text:style-name="P2">Fra M</text:p>
      <text:p text:style-name="P2">Gos G</text:p>
      <text:p text:style-name="P2">Hud Z</text:p>
      <text:p text:style-name="P2">Jan C</text:p>
      <text:p text:style-name="P2">Jur T</text:p>
      <text:p text:style-name="P2">Kov L</text:p>
      <text:p text:style-name="P2">Lon L</text:p>
      <text:p text:style-name="P2">Mat M</text:p>
      <text:p text:style-name="P2">Mel E</text:p>
      <text:p text:style-name="P2">Mrg A</text:p>
      <text:p text:style-name="P2">Pan T</text:p>
      <text:p text:style-name="P2">Šam Me</text:p>
      <text:p text:style-name="P2">Šep M</text:p>
      <text:p text:style-name="P2">Ška L</text:p>
      <text:p text:style-name="P2">Šma G</text:p>
      <text:p text:style-name="P2">Zek I</text:p>
      <text:p text:style-name="P2">Zek V</text:p>
      <text:p text:style-name="P2">Zob A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8-27T10:02:37.746000000</meta:creation-date>
    <dc:date>2025-08-27T10:09:20.685000000</dc:date>
    <meta:editing-duration>PT6M43S</meta:editing-duration>
    <meta:editing-cycles>1</meta:editing-cycles>
    <meta:document-statistic meta:table-count="0" meta:image-count="0" meta:object-count="0" meta:page-count="1" meta:paragraph-count="20" meta:word-count="40" meta:character-count="101" meta:non-whitespace-character-count="81"/>
    <meta:generator>LibreOffice/6.3.2.2$Windows_X86_64 LibreOffice_project/98b30e735bda24bc04ab42594c85f7fd8be07b9c</meta:generator>
  </office:meta>
</office:document-meta>
</file>