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8pt" officeooo:rsid="0007fe8b" officeooo:paragraph-rsid="0007fe8b"/>
    </style:style>
    <style:style style:name="P2" style:family="paragraph" style:parent-style-name="Standard">
      <style:paragraph-properties fo:line-height="150%"/>
      <style:text-properties style:font-name="Calibri" fo:font-size="18pt" officeooo:rsid="0007fe8b" officeooo:paragraph-rsid="0007fe8b"/>
    </style:style>
    <style:style style:name="T1" style:family="text">
      <style:text-properties officeooo:rsid="0009cf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t I</text:p>
      <text:p text:style-name="P1">Duj K</text:p>
      <text:p text:style-name="P1">Gre J</text:p>
      <text:p text:style-name="P1">Gru F</text:p>
      <text:p text:style-name="P1">Gru J</text:p>
      <text:p text:style-name="P1">Gus M</text:p>
      <text:p text:style-name="P1">Ive K</text:p>
      <text:p text:style-name="P1">Kel M</text:p>
      <text:p text:style-name="P1">Pav M</text:p>
      <text:p text:style-name="P1">Pok T</text:p>
      <text:p text:style-name="P1">Pra I</text:p>
      <text:p text:style-name="P1">Rou B</text:p>
      <text:p text:style-name="P1">Som M</text:p>
      <text:p text:style-name="P1">Sto L A </text:p>
      <text:p text:style-name="P1">Šam M<text:span text:style-name="T1">a</text:span></text:p>
      <text:p text:style-name="P1">Šku D</text:p>
      <text:p text:style-name="P1">Vel K</text:p>
      <text:p text:style-name="P1">Ver N</text:p>
      <text:p text:style-name="P1">Vug D</text:p>
      <text:p text:style-name="P1">Vuj P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09:57:54.068000000</meta:creation-date>
    <dc:date>2025-08-27T10:04:45.893000000</dc:date>
    <meta:editing-duration>PT3M58S</meta:editing-duration>
    <meta:editing-cycles>2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41" meta:character-count="105" meta:non-whitespace-character-count="82"/>
  </office:meta>
</office:document-meta>
</file>