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8pt" officeooo:rsid="0011996d" officeooo:paragraph-rsid="0011996d"/>
    </style:style>
    <style:style style:name="P2" style:family="paragraph" style:parent-style-name="Standard">
      <style:paragraph-properties fo:line-height="150%"/>
      <style:text-properties style:font-name="Calibri" fo:font-size="18pt" officeooo:paragraph-rsid="0011996d"/>
    </style:style>
    <style:style style:name="T1" style:family="text">
      <style:text-properties officeooo:rsid="001199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d E</text:span></text:p>
      <text:p text:style-name="P1">Bal S</text:p>
      <text:p text:style-name="P1">Bez R</text:p>
      <text:p text:style-name="P1">Bin S</text:p>
      <text:p text:style-name="P1">Boh N</text:p>
      <text:p text:style-name="P1">Boh J</text:p>
      <text:p text:style-name="P1">Đur M</text:p>
      <text:p text:style-name="P1">Hud P</text:p>
      <text:p text:style-name="P1">Juk B</text:p>
      <text:p text:style-name="P1">Juk G</text:p>
      <text:p text:style-name="P1">Kov R</text:p>
      <text:p text:style-name="P1">Lad M</text:p>
      <text:p text:style-name="P1">Nov D</text:p>
      <text:p text:style-name="P1">Pet Š</text:p>
      <text:p text:style-name="P1">Prg M</text:p>
      <text:p text:style-name="P1">Ris V</text:p>
      <text:p text:style-name="P1">Šes N</text:p>
      <text:p text:style-name="P1">Šte M</text:p>
      <text:p text:style-name="P1">Trn A</text:p>
      <text:p text:style-name="P1">Tur 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9:52:38.446000000</meta:creation-date>
    <dc:date>2025-08-27T09:57:20.570000000</dc:date>
    <meta:editing-duration>PT4M43S</meta:editing-duration>
    <meta:editing-cycles>1</meta:editing-cycles>
    <meta:document-statistic meta:table-count="0" meta:image-count="0" meta:object-count="0" meta:page-count="1" meta:paragraph-count="20" meta:word-count="40" meta:character-count="100" meta:non-whitespace-character-count="80"/>
    <meta:generator>LibreOffice/6.3.2.2$Windows_X86_64 LibreOffice_project/98b30e735bda24bc04ab42594c85f7fd8be07b9c</meta:generator>
  </office:meta>
</office:document-meta>
</file>