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8pt" officeooo:rsid="00179774" officeooo:paragraph-rsid="00179774"/>
    </style:style>
    <style:style style:name="P2" style:family="paragraph" style:parent-style-name="Standard">
      <style:paragraph-properties fo:line-height="150%"/>
      <style:text-properties style:font-name="Calibri" fo:font-size="18pt" officeooo:paragraph-rsid="00179774"/>
    </style:style>
    <style:style style:name="T1" style:family="text">
      <style:text-properties officeooo:rsid="001797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Bab M</text:span></text:p>
      <text:p text:style-name="P1">Crn M</text:p>
      <text:p text:style-name="P1">Čal Hen A</text:p>
      <text:p text:style-name="P1">Čal Hen P</text:p>
      <text:p text:style-name="P1">Čer K</text:p>
      <text:p text:style-name="P1">Dok L</text:p>
      <text:p text:style-name="P1">Fej E</text:p>
      <text:p text:style-name="P1">Fri L</text:p>
      <text:p text:style-name="P1">Hav J </text:p>
      <text:p text:style-name="P1">Kom T</text:p>
      <text:p text:style-name="P1">Kra G</text:p>
      <text:p text:style-name="P1">Ljub K</text:p>
      <text:p text:style-name="P1">Manj B</text:p>
      <text:p text:style-name="P1">Milj F</text:p>
      <text:p text:style-name="P1">Mos V</text:p>
      <text:p text:style-name="P1">Per A</text:p>
      <text:p text:style-name="P1">Rad F</text:p>
      <text:p text:style-name="P1">Šep K</text:p>
      <text:p text:style-name="P1">Tom Sab B</text:p>
      <text:p text:style-name="P1">Voz M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7T09:46:55.399000000</meta:creation-date>
    <dc:date>2025-08-27T09:52:24.390000000</dc:date>
    <meta:editing-duration>PT5M31S</meta:editing-duration>
    <meta:editing-cycles>1</meta:editing-cycles>
    <meta:document-statistic meta:table-count="0" meta:image-count="0" meta:object-count="0" meta:page-count="1" meta:paragraph-count="20" meta:word-count="43" meta:character-count="117" meta:non-whitespace-character-count="92"/>
    <meta:generator>LibreOffice/6.3.2.2$Windows_X86_64 LibreOffice_project/98b30e735bda24bc04ab42594c85f7fd8be07b9c</meta:generator>
  </office:meta>
</office:document-meta>
</file>